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Times New Roman" fo:font-size="14pt" style:font-size-asian="14pt" style:font-size-complex="14pt"/>
    </style:style>
    <style:style style:name="P2"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Times New Roman" fo:font-size="14pt" fo:font-style="normal" style:text-underline-style="none" fo:font-weight="normal" style:text-blinking="false" fo:background-color="transparent" style:font-size-asian="14pt" style:font-size-complex="14pt"/>
    </style:style>
    <style:style style:name="P3" style:family="paragraph" style:parent-style-name="Text_20_body">
      <style:paragraph-properties fo:margin-top="0cm" fo:margin-bottom="0cm" style:contextual-spacing="false" fo:line-height="138%" style:writing-mode="lr-tb"/>
    </style:style>
    <style:style style:name="P4" style:family="paragraph" style:parent-style-name="Text_20_body">
      <style:text-properties fo:font-weight="normal"/>
    </style:style>
    <style:style style:name="T1" style:family="text">
      <style:text-properties fo:font-variant="normal" fo:text-transform="none" fo:color="#1155cc" loext:opacity="100%" style:text-line-through-style="none" style:text-line-through-type="none" style:font-name="Times New Roman" fo:font-size="14pt" fo:font-style="normal" style:text-underline-style="solid" style:text-underline-width="auto" style:text-underline-color="font-color" fo:font-weight="normal" style:text-blinking="false" fo:background-color="transparent" loext:char-shading-value="0"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docs-internal-guid-12797d89-7fff-488a-772a-77bc983680f4"/>Эссе на тему «Колонизация Марса - утопия или необходимость?»</text:p>
      <text:p text:style-name="P2">Красавцева Дарья 10В</text:p>
      <text:p text:style-name="P1"/>
      <text:p text:style-name="P2">Неприветливые пустыни, морские глубины и горы - человек исследует всё, что только можно себе представить. Неудивительно, что благодаря стремительно развивающимся технологиям уже принимаются попытки по созданию первой колонии вне Земли, а сама идея уже не кажется такой утопичной и далекой. Человечество могло бы адаптировать часть другой планеты, Марса, так, чтобы условия там сильно походили на Земные; например, в английской научно-фантастической литературе для этого явления существует слово «terraform». Однако, действующая колония - это последний этап колонизации красной планеты. Перед этим необходимо создание первоначального поселения с целью подготовить почву для большего человеческого присутствия. Именно на этом этапе колонизация марса уже не кажется такой хорошей идеей. </text:p>
      <text:p text:style-name="P2">На первый взгляд, Марс может показаться дружелюбным соседом, не так сильно отличающимся от нашего родного дома. Казалось бы, полярные ледяные шапки, два спутника, глубокие впадины, наличие жидкой воды под поверхностью планеты и тот факт, что сутки на Марсе составляют 24 часа 37 минут в привычных для нашего понимания часах - всё намекает на возможность освоить Марс. К сожалению, на деле Марс - ещё и холодная радиоактивная пустыня, в которой невозможно дышать. Итак, первопроходцам придётся проделать колоссальную работу.</text:p>
      <text:p text:style-name="P2">Предположим, что ранее на Марсе было найдено подходящее место для базы первопроходцев, хранения ресурсов и оборудования, а на Луне существует база, служащая посредником, промежуточной станцией для межпланетного транспорта. Первая проблема, с которой столкнётся человечество в процессе создания первоначальной базы - энергия Марса. Из-за большей удаленности Марса от Солнца, он получает на 60% меньше солнечной энергии, чем Земля. Альтернативные способы получения энергии также будут малоэффективными и нецелесообразными: например, ветроэнергетические установки не будут давать достаточно энергии из-за того, что атмосфера Марса практически на 1% такая же плотная, как атмосфера Земли, и в основном состоит из СО2; а <text:soft-page-break/>внутреннюю тепловую энергию невозможно будет добывать так же, как мы делаем это на Земле, поскольку Марс гораздо холоднее внутри. На начальном этапе, атомная энергия может быть единственным решением проблемы. Но стоит учитывать, что на Марсе будет тяжело «добраться» до доступных радиоактивных элементов как уран-235, и ядерное топливо необходимо будет доставить с Земли. </text:p>
      <text:p text:style-name="P2">Всё это будет зря, если на Марсе невозможно будет дышать. Места нахождения людей должны будут быть изолированными и искусственно наполняться кислородом. Из-за отсутствия плотной атмосферы и широкой магнитосферы половина радиации из космоса достигает поверхности красной планеты, и человек получал бы излучение в 50 раз большее, чем на Земле. Очевидно, база первопроходцев должна быть защищена от радиации, что можно было бы сделать, покрыв ее толстым слоем замороженного CO2, который можно было бы брать прямо из атмосферы. Полиэтилен - пластик, который мы точно встречаем в бутылках воды и пакетах, является ещё одним кандидатом на роль радиационного щита: в нем много водорода, и он дешевый. Однако, при добавлении его в металлическую структуру корабля сильно возрастёт масса, а следовательно, для его запуска потребуется больше топлива, что также увеличит затраты. Итак, если наши базы будут защищены от радиации, команде нужно будет дистанционно управлять роботами, которые будут заниматься работой на поверхности. Есть ещё одна причина, по которой необходимо будет оставаться на базе: постоянные пылевые бури, длящиеся от 50 до 100 суток. Пыль на красной планете мельче земной, и, вероятно, она сможет проникать в механизмы наших машин.</text:p>
      <text:p text:style-name="P2">Ещё одна проблема, с которой мы столкнёмся - выращивание еды. Придется справляться с недостатком необходимых для выращивания растений важных соединений азота в почве Марса. Перед тем, как выращивать что-то, необходимо будет очистить радиоактивную почву, что будет очень сложно и затратно. Далее в почву можно будет добавить удобрений, используя переработанные био отходы, но процесс выращивания чего-либо займёт очень много времени, и будет сильно энергозатратным. </text:p>
      <text:p text:style-name="P2">В итоге, даже на начальных этапах колонизация Марса будет ужасно сложной задачей, требующей очень много ресурсов, в основном поставляемых с Земли. <text:soft-page-break/>В то же время, колонизация Марса может стать вполне реальным решением проблемы перенаселения и истощения запасов полезных ископаемых на Земле, но остаётся скорее утопией, чем нынешней реальностью.</text:p>
      <text:p text:style-name="P1"/>
      <text:p text:style-name="P2">источники:</text:p>
      <text:p text:style-name="P3"><text:a xlink:type="simple" xlink:href="https://www.nasa.gov/feature/goddard/real-martians-how-to-protect-astronauts-from-space-radiation-on-mars" text:style-name="Internet_20_link" text:visited-style-name="Visited_20_Internet_20_Link"><text:span text:style-name="T1">https://www.nasa.gov/feature/goddard/real-martians-how-to-protect-astronauts-from-space-radiation-on-mars</text:span></text:a></text:p>
      <text:p text:style-name="P3"><text:a xlink:type="simple" xlink:href="https://ru.wikipedia.org/wiki/Колонизация_Марса" text:style-name="Internet_20_link" text:visited-style-name="Visited_20_Internet_20_Link"><text:span text:style-name="T1">https://ru.wikipedia.org/wiki/Колонизация_Марса</text:span></text:a></text:p>
      <text:p text:style-name="P3"><text:a xlink:type="simple" xlink:href="https://www.quora.com/What-type-of-uranium-and-thorium-ore-is-available-on-Mars" text:style-name="Internet_20_link" text:visited-style-name="Visited_20_Internet_20_Link"><text:span text:style-name="T1">https://www.quora.com/What-type-of-uranium-and-thorium-ore-is-available-on-Mars</text:span></text:a></text:p>
      <text:p text:style-name="P3"><text:a xlink:type="simple" xlink:href="https://en.wikipedia.org/wiki/Launch_window" text:style-name="Internet_20_link" text:visited-style-name="Visited_20_Internet_20_Link"><text:span text:style-name="T1">https://en.wikipedia.org/wiki/Launch_window</text:span></text:a></text:p>
      <text:p text:style-name="P3"><text:a xlink:type="simple" xlink:href="https://www.nasa.gov/feature/goddard/the-fact-and-fiction-of-martian-dust-storms" text:style-name="Internet_20_link" text:visited-style-name="Visited_20_Internet_20_Link"><text:span text:style-name="T1">https://www.nasa.gov/feature/goddard/the-fact-and-fiction-of-martian-dust-storms</text:span></text:a></text:p>
      <text:p text:style-name="P3"><text:a xlink:type="simple" xlink:href="http://news.bbc.co.uk/2/hi/science/nature/7477310.stm" text:style-name="Internet_20_link" text:visited-style-name="Visited_20_Internet_20_Link"><text:span text:style-name="T1">http://news.bbc.co.uk/2/hi/science/nature/7477310.stm</text:span></text:a></text:p>
      <text:p text:style-name="P3"><text:a xlink:type="simple" xlink:href="https://www.nasa.gov/content/goddard/mars-nitrogen" text:style-name="Internet_20_link" text:visited-style-name="Visited_20_Internet_20_Link"><text:span text:style-name="T1">https://www.nasa.gov/content/goddard/mars-nitrogen</text:span></text:a></text:p>
      <text:p text:style-name="P4"><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5-01T01:53:11.379000000</dc:date>
    <meta:editing-duration>PT1M11S</meta:editing-duration>
    <meta:editing-cycles>1</meta:editing-cycles>
    <meta:generator>LibreOffice/7.1.0.3$Windows_X86_64 LibreOffice_project/f6099ecf3d29644b5008cc8f48f42f4a40986e4c</meta:generator>
    <meta:document-statistic meta:table-count="0" meta:image-count="0" meta:object-count="0" meta:page-count="3" meta:paragraph-count="17" meta:word-count="638" meta:character-count="4992" meta:non-whitespace-character-count="4366"/>
  </office:meta>
</office:document-meta>
</file>